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df5d9" officeooo:paragraph-rsid="000df5d9"/>
    </style:style>
    <style:style style:name="P2" style:family="paragraph" style:parent-style-name="Standard">
      <style:paragraph-properties fo:text-align="center" style:justify-single-word="false"/>
      <style:text-properties officeooo:rsid="000df5d9" officeooo:paragraph-rsid="000df5d9"/>
    </style:style>
    <style:style style:name="P3" style:family="paragraph" style:parent-style-name="Standard">
      <style:text-properties officeooo:rsid="00103b87" officeooo:paragraph-rsid="00103b87"/>
    </style:style>
    <style:style style:name="P4" style:family="paragraph" style:parent-style-name="Standard">
      <style:text-properties fo:font-size="10pt" officeooo:rsid="00103b87" officeooo:paragraph-rsid="00103b87" style:font-size-asian="10pt" style:font-size-complex="10pt"/>
    </style:style>
    <style:style style:name="P5" style:family="paragraph" style:parent-style-name="Standard">
      <style:text-properties fo:font-size="10pt" officeooo:rsid="0010950a" officeooo:paragraph-rsid="0010950a" style:font-size-asian="10pt" style:font-size-complex="10pt"/>
    </style:style>
    <style:style style:name="P6" style:family="paragraph" style:parent-style-name="Standard">
      <style:text-properties fo:font-size="10pt" officeooo:rsid="00121f95" officeooo:paragraph-rsid="00121f95" style:font-size-asian="10pt" style:font-size-complex="10pt"/>
    </style:style>
    <style:style style:name="P7" style:family="paragraph" style:parent-style-name="Standard">
      <style:text-properties fo:font-size="10pt" officeooo:rsid="0013a9c9" officeooo:paragraph-rsid="0013a9c9" style:font-size-asian="10pt" style:font-size-complex="10pt"/>
    </style:style>
    <style:style style:name="P8" style:family="paragraph" style:parent-style-name="Standard">
      <style:paragraph-properties fo:text-align="center" style:justify-single-word="false"/>
      <style:text-properties fo:font-size="10pt" officeooo:rsid="00148276" officeooo:paragraph-rsid="00148276" style:font-size-asian="10pt" style:font-size-complex="10pt"/>
    </style:style>
    <style:style style:name="P9" style:family="paragraph" style:parent-style-name="Standard">
      <style:paragraph-properties fo:text-align="start" style:justify-single-word="false"/>
      <style:text-properties fo:font-size="10pt" officeooo:rsid="00148276" officeooo:paragraph-rsid="00148276" style:font-size-asian="10pt" style:font-size-complex="10pt"/>
    </style:style>
    <style:style style:name="P10" style:family="paragraph" style:parent-style-name="Standard">
      <style:paragraph-properties fo:text-align="center" style:justify-single-word="false"/>
      <style:text-properties fo:font-size="10pt" style:text-underline-style="solid" style:text-underline-width="auto" style:text-underline-color="font-color" fo:font-weight="bold" officeooo:rsid="00148276" officeooo:paragraph-rsid="00148276"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4pt" officeooo:rsid="000df5d9" officeooo:paragraph-rsid="000df5d9" style:font-size-asian="14pt" style:font-size-complex="14pt"/>
    </style:style>
    <style:style style:name="P12"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df5d9" officeooo:paragraph-rsid="000df5d9" style:font-size-asian="20pt" style:font-weight-asian="bold" style:font-size-complex="20pt" style:font-weight-complex="bold"/>
    </style:style>
    <style:style style:name="T1" style:family="text">
      <style:text-properties officeooo:rsid="000fb050"/>
    </style:style>
    <style:style style:name="T2" style:family="text">
      <style:text-properties officeooo:rsid="00103b87"/>
    </style:style>
    <style:style style:name="T3" style:family="text">
      <style:text-properties officeooo:rsid="0010950a"/>
    </style:style>
    <style:style style:name="T4" style:family="text">
      <style:text-properties officeooo:rsid="00121f95"/>
    </style:style>
    <style:style style:name="T5" style:family="text">
      <style:text-properties officeooo:rsid="0013a9c9"/>
    </style:style>
    <style:style style:name="T6" style:family="text">
      <style:text-properties officeooo:rsid="00148276"/>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text:span text:style-name="T6">HON</text:span> J<text:span text:style-name="T6">I</text:span></text:p>
      <text:p text:style-name="P11">Supplemental form – 19 Movements</text:p>
      <text:p text:style-name="P2"/>
      <text:p text:style-name="P1">Chon-Ji literally means “Heaven &amp; Earth,” which is the oriental symbol for the creation or the beginning of human history. The word Chon in Korean means heaven and the word Ji means earth. When combined the two words mean creation of the universe. Also, Chon-Ji is named after the crater lake on the extinct volcano, Paektu Mountain. This area was the first residence of the legendary founder of Korea, Tan-Gun. The form is appropriately named because the word creation implies a starting point. <text:span text:style-name="T1">The form consists of two similar parts: one part representing </text:span><text:span text:style-name="T2">heaven and the other representing earth. The dedicated martial artist accepts that the universe is far more intricate than it may appear. The simplicity of the form masks its true complexity. Chon-Ji holds many hidden lessons that may not be realized even after years of dedicated study.</text:span></text:p>
      <text:p text:style-name="P3"/>
      <text:p text:style-name="P4">Begin: Ready position facing North.</text:p>
      <text:p text:style-name="P4">1. Move left foot West forming LFF front stance while executing inside low section block with left outer forearm.</text:p>
      <text:p text:style-name="P4">2. Move right foot West forming RFF front stance while executing middle section punch with right fist.</text:p>
      <text:p text:style-name="P4">3. Move right foot East (turning clockwise 180 degrees) forming RFF front stance while executing inside low section block with <text:span text:style-name="T3">right</text:span> outer forearm.</text:p>
      <text:p text:style-name="P4">4. Move left foot East forming LFF front stance while executing middle section punch with left fist.</text:p>
      <text:p text:style-name="P4">5. <text:span text:style-name="T3">Move left foot North (turning counter-clockwise 90 degrees ) forming LFF front stance while executing inside low section block with left outer forearm.</text:span></text:p>
      <text:p text:style-name="P5">6. Move right foot North forming RFF front stance while executing middle section punch with right fist.</text:p>
      <text:p text:style-name="P5">7. Move right foot South (turning clockwise 180 degrees) forming RFF front stance while executing inside low section block with right outer forearm.</text:p>
      <text:p text:style-name="P5">8. Move left foot South forming LFF front stance while executing middle section punch with left fist.</text:p>
      <text:p text:style-name="P5">9. Move left foot East (turning counter-clockwise 90 degrees) forming LFF back stance while executing side block with left inner forearm.</text:p>
      <text:p text:style-name="P5">10. Move right foot East forming RFF front stance while executing middle section punch with right fist.</text:p>
      <text:p text:style-name="P5">11. Move right foot West (turning clockwise 180 degrees) forming RFF back stance while executing side block with right inner forearm.</text:p>
      <text:p text:style-name="P5">12. Move left foot West forming LFF front stance while executing middle section punch with left fist.</text:p>
      <text:p text:style-name="P5">13. <text:span text:style-name="T4">Move left foot South (turning counter-clockwise 90 degrees) forming LFF back stance while executing side block with left inner forearm.</text:span></text:p>
      <text:p text:style-name="P6">14. Move right foot South forming RFF front stance while executing middle section punch with right fist.</text:p>
      <text:p text:style-name="P6">15. Move right foot North (turning clockwise 180 degrees) forming RFF back stance <text:span text:style-name="T5">while executing side block with right inner forearm.</text:span></text:p>
      <text:p text:style-name="P7">16. Move left foot North forming LFF front stance while executing middle section punch with left fist.</text:p>
      <text:p text:style-name="P7">17. Move right foot North forming RFF front stance while executing middle section punch with right fist.[YELL]</text:p>
      <text:p text:style-name="P7">18. Move right foot South (stepping backwards) forming LFF front stance while executing middle section punch with left fist.</text:p>
      <text:p text:style-name="P7">19. Move left foot South (stepping backwards) forming RFF front stance while executing middle section punch with right fist.</text:p>
      <text:p text:style-name="P7">End: Move right foot back to form ready stance facing North.</text:p>
      <text:p text:style-name="P7"/>
      <text:p text:style-name="P7"/>
      <text:p text:style-name="P10">Key Points</text:p>
      <text:p text:style-name="P8"/>
      <text:p text:style-name="P9"><text:span text:style-name="T7">Ready Stance:</text:span> body is upright, legs are shoulder width, toes are pointing forward, fists are almost touching in front of the belt forming a circle.</text:p>
      <text:p text:style-name="P9">All punches are middle section.</text:p>
      <text:p text:style-name="P9">There are 3 techniques used: low section block, side block, and middle section punch.</text:p>
      <text:p text:style-name="P9">There are 2 stances used: front stance and back stance.</text:p>
      <text:p text:style-name="P9">There is 1 ki-yap in this form.</text:p>
      <text:p text:style-name="P9"/>
      <text:p text:style-name="P8"><text:span text:style-name="T7">RFF:</text:span> Right foot forward <text:span text:style-name="T7">LFF:</text:span> Left foot forw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5T15:04:53.178002422</meta:creation-date>
    <dc:date>2022-12-02T12:04:55.016350669</dc:date>
    <meta:editing-duration>PT10M6S</meta:editing-duration>
    <meta:editing-cycles>2</meta:editing-cycles>
    <meta:generator>LibreOffice/7.3.7.2$Windows_X86_64 LibreOffice_project/e114eadc50a9ff8d8c8a0567d6da8f454beeb84f</meta:generator>
    <meta:document-statistic meta:table-count="0" meta:image-count="0" meta:object-count="0" meta:page-count="1" meta:paragraph-count="31" meta:word-count="597" meta:character-count="3663" meta:non-whitespace-character-count="3096"/>
  </office:meta>
</office:document-meta>
</file>